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Waverly" svg:font-family="Waverl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Waverly"/>
    </style:style>
    <style:style style:name="P2" style:family="paragraph" style:parent-style-name="Frame_20_contents">
      <style:paragraph-properties fo:line-height="100%"/>
      <style:text-properties style:font-name="Waverly" fo:font-size="10pt" style:font-size-asian="10pt" style:font-size-complex="10pt"/>
    </style:style>
    <style:style style:name="P3" style:family="paragraph" style:parent-style-name="Frame_20_contents">
      <style:paragraph-properties fo:line-height="100%"/>
      <style:text-properties style:font-name="Waverly" fo:font-size="12pt" style:font-size-asian="12pt" style:font-size-complex="12pt"/>
    </style:style>
    <style:style style:name="P4" style:family="paragraph" style:parent-style-name="Frame_20_contents">
      <style:text-properties style:font-name="Waverly"/>
    </style:style>
    <style:style style:name="P5" style:family="paragraph" style:parent-style-name="Frame_20_contents">
      <style:text-properties style:font-name="Waverly" fo:font-size="10pt" style:font-size-asian="10pt" style:font-size-complex="10pt"/>
    </style:style>
    <style:style style:name="P6" style:family="paragraph" style:parent-style-name="Frame_20_contents">
      <style:paragraph-properties fo:line-height="100%"/>
      <style:text-properties style:font-name="Waverly" fo:font-size="10pt" style:font-size-asian="10pt" style:font-size-complex="10pt"/>
    </style:style>
    <style:style style:name="P7" style:family="paragraph" style:parent-style-name="Frame_20_contents">
      <style:paragraph-properties fo:line-height="100%" fo:text-align="center" style:justify-single-word="false"/>
      <style:text-properties style:font-name="Waverly" fo:font-size="10pt" style:font-size-asian="10pt" style:font-size-complex="10pt"/>
    </style:style>
    <style:style style:name="P8" style:family="paragraph" style:parent-style-name="Frame_20_contents">
      <style:paragraph-properties fo:line-height="100%"/>
      <style:text-properties style:font-name="Waverly" fo:font-size="12pt" style:font-size-asian="12pt" style:font-size-complex="12pt"/>
    </style:style>
    <style:style style:name="P9" style:family="paragraph" style:parent-style-name="Frame_20_contents">
      <style:paragraph-properties fo:text-align="center" style:justify-single-word="false"/>
      <style:text-properties style:font-name="Waverly"/>
    </style:style>
    <style:style style:name="fr1" style:family="graphic" style:parent-style-name="Frame">
      <style:graphic-properties style:run-through="foreground" style:wrap="parallel" style:number-wrapped-paragraphs="no-limit"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4.617cm" draw:z-index="0"><draw:text-box fo:min-height="23.185cm"><text:p text:style-name="P1"/><text:p text:style-name="P9"/><text:p text:style-name="P9">West Coast Resoles Repair Order Form</text:p><text:p text:style-name="P1"/><text:p text:style-name="P1">Contact Info <text:s text:c="2"/></text:p><text:p text:style-name="P5"/><text:p text:style-name="P5">Name: ___________________________ <text:s text:c="2"/>Email: _______________ Tel: _________</text:p><text:p text:style-name="P2"/><text:p text:style-name="P2">Address: _________________________ City:____________________ <text:s/>Prov/State: ____</text:p><text:p text:style-name="P2"/><text:p text:style-name="P2">Postal code/ Zip: __________ Country: ____________ </text:p><text:p text:style-name="P3"/><text:p text:style-name="P3">Work Order</text:p><text:p text:style-name="P2"/><text:p text:style-name="P2">Shoe Make: _____________ Shoe Model: __________________</text:p><text:p text:style-name="P2"/><text:p text:style-name="P2">1/2 Sole Resole: ____ <text:s text:c="3"/>1/2 Sole + Rands: ____ Patch Holes/seams: ____ Midsole: ______</text:p><text:p text:style-name="P2"/><text:p text:style-name="P2">Rubber: <text:s/>Match to original ___ Stealth C4 ___ Vibram Grip __ Vibram XS __ Vibram XS Edge __</text:p><text:p text:style-name="P2"/><text:p text:style-name="P2">Please Contact me if additional work is necessary: ____ <text:s/>I trust you: ____</text:p><text:p text:style-name="P2"/><text:p text:style-name="P2">If my shoe is beyond repair - Ship it back to me: _____ <text:s text:c="2"/>Compost it: _______</text:p><text:p text:style-name="P2"/><text:p text:style-name="P2"><text:s text:c="7"/>Address: 3749 Riverside Rd Duncan, BC, V9L 6M9 Canada <text:s text:c="2"/>Email: Westcoastresoles@gmail.com</text:p><text:p text:style-name="P7"/><text:p text:style-name="P7">www.westcoastresoles.com – Tel: 250-858-5094</text:p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Waverly" svg:font-family="Waverly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Glickman</meta:initial-creator>
    <meta:creation-date>2017-12-22T11:25:58.26</meta:creation-date>
    <dc:date>2017-12-28T10:09:35.72</dc:date>
    <dc:creator>James Glickman</dc:creator>
    <meta:editing-duration>PT14M59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3" meta:word-count="109" meta:character-count="787"/>
  </office:meta>
</office:document-meta>
</file>